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officeooo:rsid="000ca6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uficommentbody">(Name und Adresse Einwender)</text:span><text:line-break/><text:line-break/><text:line-break/><text:line-break/><text:line-break/><text:line-break/><text:span text:style-name="uficommentbody">An die Verwaltung der Stadt Lindau (B)</text:span><text:line-break/><text:span text:style-name="uficommentbody">Bregenzer Straße </text:span><text:span text:style-name="uficommentbody"><text:span text:style-name="T1">4</text:span></text:span><text:span text:style-name="uficommentbody">-12</text:span><text:line-break/><text:line-break/><text:span text:style-name="uficommentbody">88131 Lindau (B)</text:span><text:line-break/><text:line-break/><text:line-break/><text:line-break/><text:line-break/><text:span text:style-name="uficommentbody">Sehr geehrter Herr Oberbürgermeister Dr. Gerhard Ecker,</text:span><text:line-break/><text:span text:style-name="uficommentbody">sehr geehrte Damen und Herren,</text:span><text:line-break/><text:line-break/><text:span text:style-name="uficommentbody">gegen den am 8. April 2017 bekanntgegebenen Bebauungsplan 110 “Thermal- und Freizeitbad, Eissporthalle" erhebe ich folgende Einwendung:</text:span><text:line-break/><text:line-break/><text:line-break/><text:span text:style-name="uficommentbody">(ellenlanger Einwendungstext, ggf. mit Paragraphennennung und Zitaten bzw. Auszügen etc. aus Gesetzestexten, Aufwendig erläuterten Bezügen zum Bauvorhaben, ggf. mit Seitennennung und Zitat usw.)</text:span><text:line-break/><text:line-break/><text:line-break/><text:span text:style-name="uficommentbody">Lindau (ggf. anderer Ort), den 10. Mai 2017</text:span><text:line-break/><text:line-break/><text:line-break/><text:line-break/><text:span text:style-name="uficommentbody">Mit freundlichen Grüßen</text:span><text:line-break/><text:line-break/><text:span text:style-name="uficommentbody">(Unterschrift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Roboto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Default_20_Paragraph_20_Font" style:display-name="Default Paragraph Font" style:family="text"/>
    <style:style style:name="uficommentbody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 Aspire 7530G</meta:initial-creator>
    <meta:editing-cycles>2</meta:editing-cycles>
    <meta:creation-date>2017-05-02T20:13:00</meta:creation-date>
    <dc:date>2017-05-11T09:20:06.119477513</dc:date>
    <meta:editing-duration>PT9S</meta:editing-duration>
    <meta:generator>LibreOffice/5.2.5.1$Linux_X86_64 LibreOffice_project/20m0$Build-1</meta:generator>
    <meta:document-statistic meta:table-count="0" meta:image-count="0" meta:object-count="0" meta:page-count="1" meta:paragraph-count="1" meta:word-count="81" meta:character-count="626" meta:non-whitespace-character-count="5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